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Monotype Corsiva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style:font-name="Monotype Corsiva" fo:font-weight="bold" style:font-weight-asian="bold"/>
    </style:style>
    <style:style style:name="T3" style:family="text">
      <style:text-properties style:font-name="Monotype Corsiva" fo:font-size="14pt" style:font-size-asian="14pt" style:font-size-complex="14pt"/>
    </style:style>
    <style:style style:name="T4" style:family="text">
      <style:text-properties style:font-name="Monotype Corsiva" fo:font-size="14pt" fo:font-weight="bold" style:font-size-asian="14pt" style:font-weight-asian="bold" style:font-size-complex="14pt"/>
    </style:style>
    <style:style style:name="T5" style:family="text">
      <style:text-properties style:font-name="Monotype Corsiva" fo:font-size="12pt" style:font-size-asian="12pt" style:font-size-complex="12pt"/>
    </style:style>
    <style:style style:name="T6" style:family="text">
      <style:text-properties style:font-name="Monotype Corsiva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… MARCO SPOLVERINI, classe 4° SALA B</text:span></text:p>
      <text:p text:style-name="P3"/>
      <text:p text:style-name="P1"><text:span text:style-name="T2">“CORONAVIRUS“CORSODISCRITTURACREATIVA“EMOZIONI“IORESTOACASA“TUTTOANDRA’BENE</text:span></text:p>
      <text:p text:style-name="P1"><text:span text:style-name="T3">Sono Marco Spolverini, frequento il 4° sala B, abito a Viterbo, frequento il corso di scrittura creativa, presso il convitto “San Paolo”. Ho scritto questa poesia, per ricordare a tutti di vivere le nostre emozioni, anche nei momenti difficili, come quello che stiamo vivendo ora.</text:span></text:p>
      <text:p text:style-name="P4"/>
      <text:p text:style-name="P2"><text:span text:style-name="T4">DOMANI</text:span></text:p>
      <text:p text:style-name="P1"><text:span text:style-name="T5">Allora <text:s text:c="102"/>per ritrovare</text:span></text:p>
      <text:p text:style-name="P1"><text:span text:style-name="T5">ci ritroviamo qui <text:s text:c="86"/>i nostri punti deboli.</text:span></text:p>
      <text:p text:style-name="P1"><text:span text:style-name="T5">da soli <text:s text:c="102"/>Però stasera</text:span></text:p>
      <text:p text:style-name="P1"><text:span text:style-name="T5">neanche il sonno <text:s text:c="87"/>non importa</text:span></text:p>
      <text:p text:style-name="P1"><text:span text:style-name="T5"><text:s/>ci fa compagnia. <text:s text:c="85"/>siamo qui</text:span></text:p>
      <text:p text:style-name="P1"><text:span text:style-name="T5">Vediamo film <text:s text:c="91"/>allora godiamoci </text:span></text:p>
      <text:p text:style-name="P1"><text:span text:style-name="T5">Sentiamo musica <text:s text:c="86"/>il momento</text:span></text:p>
      <text:p text:style-name="P1"><text:span text:style-name="T5">affondiamo lo sguardo <text:s text:c="77"/>sino a quando è possibile.</text:span></text:p>
      <text:p text:style-name="P1"><text:span text:style-name="T5">nel vuoto e… <text:s text:c="90"/>Così forse domani <text:s text:c="80"/></text:span></text:p>
      <text:p text:style-name="P1"><text:span text:style-name="T5">tutto per cosa? <text:s text:c="88"/>possiamo svegliarci</text:span></text:p>
      <text:p text:style-name="P1"><text:span text:style-name="T5">Per cercare risposte <text:s text:c="81"/>e dire che è tutta</text:span></text:p>
      <text:p text:style-name="P1"><text:span text:style-name="T5">che suscitiamo in noi? <text:s text:c="77"/>acqua passata.</text:span></text:p>
      <text:p text:style-name="P1"><text:span text:style-name="T5">Per cercare un qualsiasi</text:span></text:p>
      <text:p text:style-name="P1"><text:span text:style-name="T5">segnale impossibile</text:span></text:p>
      <text:p text:style-name="P1"><text:span text:style-name="T5">che ci possa far capire <text:s text:c="106"/></text:span><text:span text:style-name="T6">Marco Spolverini</text:span></text:p>
      <text:p text:style-name="P1"><text:span text:style-name="T5">qualcosa di noi stessi?</text:span></text:p>
      <text:p text:style-name="P1"><text:span text:style-name="T5">Ma perché lo facciamo?</text:span></text:p>
      <text:p text:style-name="P1"><text:span text:style-name="T5">Perché questa commiserazione?</text:span></text:p>
      <text:p text:style-name="P1"><text:span text:style-name="T5">Perché ci servono sicurezze</text:span></text:p>
      <text:p text:style-name="P1"><text:span text:style-name="T5">risposte certe.</text:span></text:p>
      <text:p text:style-name="P1"><text:span text:style-name="T5">Forse perché</text:span></text:p>
      <text:p text:style-name="P1"><text:span text:style-name="T5">siamo talmente tanto</text:span></text:p>
      <text:p text:style-name="P1"><text:span text:style-name="T5">travolti dagli eventi </text:span></text:p>
      <text:p text:style-name="P1"><text:span text:style-name="T5">che abbiamo paura</text:span></text:p>
      <text:p text:style-name="P1"><text:span text:style-name="T5">di guardarci d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dc:creator>Casa</dc:creator>
    <meta:editing-cycles>11</meta:editing-cycles>
    <meta:creation-date>2020-04-03T08:14:00</meta:creation-date>
    <dc:date>2020-04-30T15:48:00</dc:date>
    <meta:editing-duration>PT1H58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9" meta:word-count="163" meta:character-count="2307" meta:non-whitespace-character-count="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