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  <style:text-properties style:font-name="Monotype Corsiva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Monotype Corsiva" fo:font-size="16pt" fo:font-weight="bold" style:font-size-asian="16pt" style:font-weight-asian="bold" style:font-size-complex="16pt"/>
    </style:style>
    <style:style style:name="T2" style:family="text">
      <style:text-properties style:font-name="Monotype Corsiva" fo:font-weight="bold" style:font-weight-asian="bold"/>
    </style:style>
    <style:style style:name="T3" style:family="text">
      <style:text-properties style:font-name="Monotype Corsiva" fo:font-size="14pt" style:font-size-asian="14pt" style:font-size-complex="14pt"/>
    </style:style>
    <style:style style:name="T4" style:family="text">
      <style:text-properties style:font-name="Monotype Corsiva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i …Mattia Negretti , classe 1° C</text:span></text:p>
      <text:p text:style-name="P2"><text:span text:style-name="T2">“CORONAVIRUS</text:span></text:p>
      <text:p text:style-name="P2"><text:span text:style-name="T2">“CORSODISCRITTURACREATIVA</text:span></text:p>
      <text:p text:style-name="P2"><text:span text:style-name="T2">“EMOZIONI</text:span></text:p>
      <text:p text:style-name="P2"><text:span text:style-name="T2">“IORESTOACASA</text:span></text:p>
      <text:p text:style-name="P2"><text:span text:style-name="T2">“TUTTOANDRA’BENE</text:span></text:p>
      <text:p text:style-name="P3"><text:span text:style-name="T3">Mi chiamo Mattia Negretti , frequento il 1°C, abito ad Amelia. Partecipo al corso di scrittura creativa, <text:s text:c="2"/>di Francesca Gosti, presso il convitto S. Paolo. Il momento che stiamo vivendo è veramente un palcoscenico surreale per tutti, ma soprattutto per noi ragazzi, in quanto la nostra quotidianità è stata stravolta e grazie a questo laboratorio, io riesco a trasformare il dolore, i ricordi e questo sconvolgimento “psicologico” in….poesia.</text:span></text:p>
      <text:p text:style-name="P5"/>
      <text:p text:style-name="P4"><text:span text:style-name="T2">…PENSIERI DELLA QUARANTENA</text:span></text:p>
      <text:p text:style-name="P1"><text:span text:style-name="T3">In questi <text:s/>giorni lunghi</text:span></text:p>
      <text:p text:style-name="P1"><text:span text:style-name="T3">ti vorrei accanto.</text:span></text:p>
      <text:p text:style-name="P1"><text:span text:style-name="T3">Passo tutta la giornata</text:span></text:p>
      <text:p text:style-name="P1"><text:span text:style-name="T3">e manchi tanto.</text:span></text:p>
      <text:p text:style-name="P1"><text:span text:style-name="T3">Mi perdo nelle brutte notizie</text:span></text:p>
      <text:p text:style-name="P1"><text:span text:style-name="T3">in un lungo pianto.</text:span></text:p>
      <text:p text:style-name="P1"><text:span text:style-name="T3">Bramo il momento</text:span></text:p>
      <text:p text:style-name="P1"><text:span text:style-name="T3">che passino questi giorni</text:span></text:p>
      <text:p text:style-name="P1"><text:span text:style-name="T3">per guardarti <text:s/>e dirti…</text:span></text:p>
      <text:p text:style-name="P1"><text:span text:style-name="T3">voglio che torni.</text:span></text:p>
      <text:p text:style-name="P1"><text:span text:style-name="T3">Questi versi scritti</text:span></text:p>
      <text:p text:style-name="P1"><text:span text:style-name="T3">sotto lo sguardo</text:span></text:p>
      <text:p text:style-name="P1"><text:span text:style-name="T3">della luminosa luna</text:span></text:p>
      <text:p text:style-name="P1"><text:span text:style-name="T3">che, entrambi sappiamo</text:span></text:p>
      <text:p text:style-name="P1"><text:span text:style-name="T3">…sei il mio portafortuna.</text:span></text:p>
      <text:p text:style-name="P1"><text:span text:style-name="T4"><text:s text:c="98"/>Mattia Negretti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a</meta:initial-creator>
    <dc:creator>Casa</dc:creator>
    <meta:editing-cycles>8</meta:editing-cycles>
    <meta:creation-date>2020-04-03T08:14:00</meta:creation-date>
    <dc:date>2020-04-30T14:08:00</dc:date>
    <meta:editing-duration>PT42M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4" meta:word-count="138" meta:character-count="1000" meta:non-whitespace-character-count="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